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Keld Simonsen: Den første danske Internet email, and more</text:p>
          </draw:text-box>
        </draw:frame>
        <draw:frame presentation:style-name="pr2" draw:layer="layout" svg:width="24.639cm" svg:height="12.661cm" svg:x="1.4cm" svg:y="6cm" presentation:class="subtitle" presentation:user-transformed="true">
          <draw:text-box>
            <text:p>Fra rugekassen i DIKUs maskinrum til worldwide communication</text:p>
            <text:p>UNIX på DIKU</text:p>
            <text:p>Den første email </text:p>
            <text:p>Dk-domænet</text:p>
            <text:p>Internet standarder for æøå og resten</text:p>
            <text:p>Hvad er Internettet?</text:p>
            <text:p><text:s/>Økonomien i det digitale samfund</text:p>
            <text:p/>
            <text:p><text:a xlink:href="mailto:keld@rap.dk">keld@rap.dk</text:a> 2013-03-11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draw:frame presentation:style-name="pr1" draw:layer="layout" svg:width="25.199cm" svg:height="3.506cm" svg:x="1.4cm" svg:y="0.837cm" presentation:class="title">
          <draw:text-box>
            <text:p>Keld Simonsen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Direktør, Rationel Almen Planlægning, rap.dk</text:p>
              </text:list-item>
              <text:list-item>
                <text:p>Privat forskningsinstitut, stiftet 1972</text:p>
              </text:list-item>
              <text:list-item>
                <text:p>Projekter bl.a:</text:p>
              </text:list-item>
              <text:list-item>
                <text:p>Internettet, donation 17.000 kr til autodialer</text:p>
              </text:list-item>
              <text:list-item>
                <text:p>RFC 1345 – tegnsætkonverteringstabeller</text:p>
              </text:list-item>
              <text:list-item>
                <text:p>DKnet, Kommunedata, EU, Nordisk Råd, </text:p>
              </text:list-item>
              <text:list-item>
                <text:p>ISO POSIX/UNIX, C, C++, Linux localer, 10646, kulturelt register, tastaturer, personlige globale profiler</text:p>
              </text:list-item>
              <text:list-item>
                <text:p>Økonometrisk verdensmodel 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X på DIKU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Keld blev studerende på DIKU 1973</text:p>
              </text:list-item>
              <text:list-item>
                <text:p>Ansat Center for anvendt Datalogi (IBT) 1972</text:p>
              </text:list-item>
              <text:list-item>
                <text:p>UNIX på DIKUs bibliotek – CACM SIGOPS</text:p>
              </text:list-item>
              <text:list-item>
                <text:p>Plan: DIKU skulle køre UNIX</text:p>
              </text:list-item>
              <text:list-item>
                <text:p>Hjemtager UNIX 1979 via IBT til hele KU</text:p>
              </text:list-item>
              <text:list-item>
                <text:p>Begynder med UNIX på PDP-11/45 A feb 1980</text:p>
              </text:list-item>
              <text:list-item>
                <text:p>UNIX i drift på DIKU 1981 – Keld ansat</text:p>
              </text:list-item>
              <text:list-item>
                <text:p>Keld ansat på DIKU</text:p>
              </text:list-item>
              <text:list-item>
                <text:p>UNIX kører stadig på DIKU – og er motoren i Mac og Linux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draw:frame presentation:style-name="pr1" draw:layer="layout" svg:width="25.199cm" svg:height="3.506cm" svg:x="1.4cm" svg:y="0.837cm" presentation:class="title" presentation:user-transformed="true">
          <draw:text-box>
            <text:p>Den første email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DIKU alene i verden – ingen support for UNIX i DK</text:p>
              </text:list-item>
              <text:list-item>
                <text:p>EUUG – Europæisk UNIX brugergruppe</text:p>
              </text:list-item>
              <text:list-item>
                <text:p>Keld i bestyrelsen for EUUG <text:s/>1981</text:p>
              </text:list-item>
              <text:list-item>
                <text:p>Konference i Paris april 1982 – Teus Hagen: netværk</text:p>
              </text:list-item>
              <text:list-item>
                <text:p>Første email 2. januar 1983 fra Jim McKie</text:p>
              </text:list-item>
              <text:list-item>
                <text:p>IBT også med – testet før Amsterdam email</text:p>
              </text:list-item>
              <text:list-item>
                <text:p>Jim McKie: hello mcvax!diku!keld</text:p>
              </text:list-item>
              <text:list-item>
                <text:p>Protokol: UUCP – store and forward</text:p>
              </text:list-item>
              <text:list-item>
                <text:p>= Internettets start i DK</text:p>
              </text:list-item>
              <text:list-item>
                <text:p>Mere på www.open-std.org/keld/internetstart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draw:frame presentation:style-name="pr1" draw:layer="layout" svg:width="25.199cm" svg:height="3.506cm" svg:x="1.4cm" svg:y="0.837cm" presentation:class="title">
          <draw:text-box>
            <text:p>Sådan så den cirka ud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From: mcvax!jim </text:p>
              </text:list-item>
              <text:list-item>
                <text:p>To: enea!ber</text:p>
              </text:list-item>
              <text:list-item>
                <text:p>Date: Thu, 7 April 1983 14:02</text:p>
              </text:list-item>
              <text:list-item>
                <text:p>Subject: Hello </text:p>
              </text:list-item>
              <text:list-item>
                <text:p>You are now hooked to the mcvax. This is just a test. Reply, we will be calling you again soon! Ignore any references to a machine called “yoorp”, it is just a test. Mail should go to “mcvax!…”. Regards, Jim McKie. </text:p>
              </text:list-item>
              <text:list-item>
                <text:p>Jim sendte en lignende mail til Keld 2. januar 1983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draw:frame presentation:style-name="pr1" draw:layer="layout" svg:width="25.199cm" svg:height="3.506cm" svg:x="1.4cm" svg:y="0.837cm" presentation:class="title">
          <draw:text-box>
            <text:p>DK-domænet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DKUUG overtager nettet – DIKU og det sorte hul</text:p>
              </text:list-item>
              <text:list-item>
                <text:p>Teus Hagen og Piet Beertemas plan om TLD:</text:p>
              </text:list-item>
              <text:list-item>
                <text:p>EUnet skulle bruge internet TLD i alle lande </text:p>
              </text:list-item>
              <text:list-item>
                <text:p>DK-domænet registreret 1987-07-14, DNS i AMS</text:p>
              </text:list-item>
              <text:list-item>
                <text:p>DKnet – vi var dem med de pæne .dk-navne</text:p>
              </text:list-item>
              <text:list-item>
                <text:p>OSI: /g=Keld/s=Simonsen/o=DIKU/a=minerva/c=DK/</text:p>
              </text:list-item>
              <text:list-item>
                <text:p>Navneaftale: DKnet, DIKU X.400, EARN, Decnet</text:p>
              </text:list-item>
              <text:list-item>
                <text:p>Ingen gov.dk com.dk org.dk på niveau 2.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draw:frame presentation:style-name="pr1" draw:layer="layout" svg:width="25.199cm" svg:height="3.506cm" svg:x="1.4cm" svg:y="0.837cm" presentation:class="title">
          <draw:text-box>
            <text:p>Æøå – worldwide communication</text:p>
          </draw:text-box>
        </draw:frame>
        <draw:frame presentation:style-name="pr4" draw:layer="layout" svg:width="24.639cm" svg:height="12.178cm" svg:x="1.6cm" svg:y="5.8cm" presentation:class="outline" presentation:user-transformed="true">
          <draw:text-box>
            <text:list text:style-name="L2">
              <text:list-item>
                <text:p>NOVI – AUC klagede over æøå</text:p>
              </text:list-item>
              <text:list-item>
                <text:p>8859-1, 7-bit, IBM/MS 850, HP, DEC</text:p>
              </text:list-item>
              <text:list-item>
                <text:p>Tegnsætstabeller + konvertering i sendmail 5.65</text:p>
              </text:list-item>
              <text:list-item>
                <text:p>RFC 1345 – 100 sider med tabeller</text:p>
              </text:list-item>
              <text:list-item>
                <text:p>MIME – også attachments</text:p>
              </text:list-item>
              <text:list-item>
                <text:p>Hermed World Wide communication!</text:p>
              </text:list-item>
              <text:list-item>
                <text:p>RFC 2130 – UTF-8 i alle protokoller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draw:frame presentation:style-name="pr1" draw:layer="layout" svg:width="25.199cm" svg:height="3.506cm" svg:x="1.4cm" svg:y="0.837cm" presentation:class="title">
          <draw:text-box>
            <text:p>Hvad er Internet?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I de tidlige dage var der mange net</text:p>
              </text:list-item>
              <text:list-item>
                <text:p>UUCP, BITNET/EARN, X.400, Decnet. Arpanet</text:p>
              </text:list-item>
              <text:list-item>
                <text:p>Internet = mellem alle nettene</text:p>
              </text:list-item>
              <text:list-item>
                <text:p>RFC – Request For Comments: Mail, news</text:p>
              </text:list-item>
              <text:list-item>
                <text:p>TCP/IP i 1989 i DK var ikke en stor revolution</text:p>
              </text:list-item>
              <text:list-item>
                <text:p>Stadig mail/news vigtigst</text:p>
              </text:list-item>
              <text:list-item>
                <text:p>Web kom først i 1991 og ikke stort i begyndelsen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draw:frame presentation:style-name="pr1" draw:layer="layout" svg:width="25.199cm" svg:height="3.506cm" svg:x="1.4cm" svg:y="0.837cm" presentation:class="title">
          <draw:text-box>
            <text:p>Økonomien i det digitale samfund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Internettet er meget en gratisøkonomi</text:p>
              </text:list-item>
              <text:list-item>
                <text:p>Web, google, facebook, wikipedia, email</text:p>
              </text:list-item>
              <text:list-item>
                <text:p>Økonomi er <text:s/>om knappe ressourcer</text:p>
              </text:list-item>
              <text:list-item>
                <text:p>Økonomi måles ved de betalinger der sker</text:p>
              </text:list-item>
              <text:list-item>
                <text:p>Vi bruger meget tid på nettet, men betaler næsten ikke for det.</text:p>
              </text:list-item>
              <text:list-item>
                <text:p>Internettet er et næsten frit gode, og vi kan have stor vækst uden at det vil koste ret meget</text:p>
              </text:list-item>
              <text:list-item>
                <text:p>Gratis goder indgår ikke i BNP – måles ikke</text:p>
              </text:list-item>
              <text:list-item>
                <text:p>Selv ved lav nominel vækst – er stor reel vækst muligt <text:s text:c="2"/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ld Simonsen</meta:initial-creator>
    <meta:creation-date>2013-03-07T16:17:12</meta:creation-date>
    <dc:date>2013-03-11T10:18:47</dc:date>
    <dc:creator>Keld Simonsen</dc:creator>
    <meta:editing-duration>P1DT17H8M35S</meta:editing-duration>
    <meta:editing-cycles>5</meta:editing-cycles>
    <meta:generator>LibreOffice/3.5$Linux_x86 LibreOffice_project/dc9775d-05ecbee-0851ad3-1586698-727bf66</meta:generator>
    <meta:document-statistic meta:object-count="57"/>
  </office:meta>
</office:document-meta>
</file>