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fo:min-height="18.56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text-align="start" fo:text-indent="0cm"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text-align="start" fo:text-indent="0cm" style:writing-mode="lr-tb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18pt" fo:hyphenate="false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48pt" fo:font-weight="bold"/>
    </style:style>
    <style:style style:name="T2" style:family="text">
      <style:text-properties fo:font-size="18pt" fo:font-weight="bold"/>
    </style:style>
    <style:style style:name="T3" style:family="text">
      <style:text-properties fo:font-size="18pt"/>
    </style:style>
    <style:style style:name="T4" style:family="text">
      <style:text-properties fo:font-size="20pt" fo:font-weight="bold"/>
    </style:style>
    <style:style style:name="T5" style:family="text">
      <style:text-properties fo:color="#000000" style:text-line-through-style="none" style:text-position="0% 58%" fo:font-family="'Sans Serif'" fo:font-size="12pt" fo:language="da" fo:country="DK" fo:font-style="normal" fo:text-shadow="none" style:text-underline-style="none" fo:font-weight="normal" style:text-underline-mode="continuous" style:text-line-through-mode="continuo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name="Tekst" draw:style-name="gr1" draw:layer="layout" svg:width="26.846cm" svg:height="16.003cm" svg:x="1.058cm" svg:y="1.058cm">
          <draw:text-box>
            <text:p text:style-name="P1"><text:span text:style-name="T1">.dk – fra foreningsvirke</text:span></text:p>
            <text:p text:style-name="P1"><text:span text:style-name="T1"><text:s text:c="10"/></text:span><text:span text:style-name="T1">til forretning </text:span></text:p>
            <text:p text:style-name="P1"><text:span text:style-name="T1"/></text:p>
            <text:p text:style-name="P1"><text:span text:style-name="T1"/></text:p>
            <text:p text:style-name="P1"><text:span text:style-name="T1"><text:s text:c="11"/></text:span><text:span text:style-name="T1">Keld Simonsen</text:span></text:p>
            <text:p text:style-name="P1"><text:span text:style-name="T1"><text:s text:c="11"/></text:span><text:span text:style-name="T1"><text:a xlink:href="mailto:keld@dkuug.dk">keld@dkuug.dk</text:a></text:span></text:p>
            <text:p text:style-name="P1"><text:span text:style-name="T1"/></text:p>
            <text:p text:style-name="P1"><text:span text:style-name="T1"><text:s text:c="9"/></text:span><text:span text:style-name="T1">DIFO 2009-06-18</text:span></text:p>
          </draw:text-box>
        </draw:frame>
        <draw:frame draw:name="Tekst (2)" draw:style-name="gr1" draw:layer="layout" svg:width="26.846cm" svg:height="4.673cm" svg:x="1.058cm" svg:y="3.8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name="Tekst" draw:style-name="gr1" draw:layer="layout" svg:width="21.555cm" svg:height="2.22cm" svg:x="1.058cm" svg:y="0.872cm">
          <draw:text-box>
            <text:p text:style-name="P1"><text:span text:style-name="T1">Forhistorie </text:span></text:p>
          </draw:text-box>
        </draw:frame>
        <draw:frame draw:name="Tekst (2)" draw:style-name="gr1" draw:layer="layout" svg:width="21.555cm" svg:height="9.916cm" svg:x="1.445cm" svg:y="4.5cm">
          <draw:text-box>
            <text:p text:style-name="P1"><text:span text:style-name="T2">1980-02: Keld installerer Unix som studerende på Datalogisk Institut, KU (DIKU) </text:span></text:p>
            <text:p text:style-name="P1"><text:span text:style-name="T2">1980-04-08: Unix annonceres i drift på DIKU</text:span><text:span text:style-name="T3"> </text:span></text:p>
            <text:p text:style-name="P1"><text:span text:style-name="T2">1981: kontakt til EUUG - Europæisk Unix brugergruppe </text:span></text:p>
            <text:p text:style-name="P1"><text:span text:style-name="T2">1981?: Keld bliver indvalgt i EUUGs bestyrelse </text:span></text:p>
            <text:p text:style-name="P1"><text:span text:style-name="T2">1982-04: EUnet bliver grundlagt ved EUUG-konference i Paris, af Teus Hagen (MCVAX), Peter Collinson og Keld. </text:span></text:p>
            <text:p text:style-name="P1"><text:span text:style-name="T2">Teus Hagen laver lande-strategi med oprettelse af UNIX-brugergrupper og UNIX-net </text:span></text:p>
            <text:p text:style-name="P1"><text:span text:style-name="T2">1983-01-02: Keld får den første email til DIKU fra MCVAX</text:span></text:p>
            <text:p text:style-name="P1"><text:span text:style-name="T2"><text:s text:c="12"/></text:span><text:span text:style-name="T2">uucp unix-to-unix copy, store and forward <text:s/></text:span></text:p>
            <text:p text:style-name="P1"><text:span text:style-name="T2"/></text:p>
            <text:p text:style-name="P1"><text:span text:style-name="T4"><text:s/>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Tekst" draw:style-name="gr1" draw:layer="layout" svg:width="21.555cm" svg:height="2.22cm" svg:x="1.058cm" svg:y="1.039cm">
          <draw:text-box>
            <text:p text:style-name="P1"><text:span text:style-name="T1">1983 </text:span></text:p>
          </draw:text-box>
        </draw:frame>
        <draw:frame draw:name="Tekst (2)" draw:style-name="gr1" draw:layer="layout" svg:width="21.555cm" svg:height="13.276cm" svg:x="6.5cm" svg:y="12.5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5"/></text:p>
          </draw:text-box>
        </draw:frame>
        <draw:frame draw:name="Tekst (2)" draw:style-name="gr1" draw:layer="layout" svg:width="21.555cm" svg:height="12.539cm" svg:x="2.525cm" svg:y="5.002cm">
          <draw:text-box>
            <text:p text:style-name="P1"><text:span text:style-name="T2"/></text:p>
            <text:p text:style-name="P1"><text:span text:style-name="T2"/></text:p>
            <text:p text:style-name="P1"><text:span text:style-name="T2">1983-01-02: Keld får den første email til DIKU fra MCVAX</text:span></text:p>
            <text:p text:style-name="P1"><text:span text:style-name="T2"><text:s text:c="11"/></text:span><text:span text:style-name="T2">uucp unix-to-unix copy, store and forward, 300 bps <text:s/></text:span></text:p>
            <text:p text:style-name="P1"><text:span text:style-name="T2"><text:s text:c="7"/></text:span><text:span text:style-name="T2">bang-adresse: ucbvax!mcvax!diku!keld</text:span></text:p>
            <text:p text:style-name="P1"><text:span text:style-name="T2">1983-04-15?: news oppe at køre. Det er ca det samme som usenet/netnews i dag, blot med langt færre grupper. Initielt uden de tunge grupper med programmer. </text:span></text:p>
            <text:p text:style-name="P1"><text:span text:style-name="T2">1983-09-23: <text:s/>DIKU igangsætter netværkstjenester, også for kommercielle firmaer, og bliver dermed netværksknude i Danmark, også forbindelse til HUT i Finland. Begrundelse: jo flere des billigere. <text:s/></text:span></text:p>
            <text:p text:style-name="P1"><text:span text:style-name="T2">Firmaer: Chr. Rovsing, NCR Udvikling, Metric </text:span></text:p>
            <text:p text:style-name="P1"><text:span text:style-name="T2">1983-11-18: DKUUG - unixbrugergruppen stiftes - formål bla. netdrift. </text:span></text:p>
            <text:p text:style-name="P1"><text:span text:style-name="T2"/></text:p>
            <text:p text:style-name="P2"><text:span text:style-name="T5"/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Tekst" draw:style-name="gr1" draw:layer="layout" svg:width="21.555cm" svg:height="2.22cm" svg:x="1.058cm" svg:y="0.853cm">
          <draw:text-box>
            <text:p text:style-name="P1"><text:span text:style-name="T1">1984- </text:span></text:p>
          </draw:text-box>
        </draw:frame>
        <draw:frame draw:name="Tekst (2)" draw:style-name="gr3" draw:text-style-name="P1" draw:layer="layout" svg:width="25.942cm" svg:height="18.815cm" svg:x="1.058cm" svg:y="4cm">
          <draw:text-box>
            <text:p text:style-name="P1"><text:span text:style-name="T2">1984: DKUUG-nyt nr 1 med tilmeldingsblanket. Mail koster 200 kr om året, news 2000 kr i kvartalet. </text:span></text:p>
            <text:p text:style-name="P1"><text:span text:style-name="T2">1984-11: 10 maskiner på nettet, heraf 2 på news</text:span><text:span text:style-name="T3"> </text:span></text:p>
            <text:p text:style-name="P1"><text:span text:style-name="T2">1986: Piet Beertema, MCVAX laver strategi om TLD-domæner</text:span></text:p>
            <text:p text:style-name="P1"><text:span text:style-name="T2">1986-02: DKUUGs net skifter navn til DKnet</text:span></text:p>
            <text:p text:style-name="P1"><text:span text:style-name="T2"><text:s text:c="14"/></text:span><text:span text:style-name="T2">dem med .dk domænet, nettet skaffer medlemmer til DKUUG</text:span></text:p>
            <text:p text:style-name="P1"><text:span text:style-name="T2">1986-03: 25 organisationer på nettet (RAP) </text:span></text:p>
            <text:p text:style-name="P1"><text:span text:style-name="T2">1987-07-14: .dk-domænet oprettes, DNS i Amsterdam, 9600 bps</text:span></text:p>
            <text:p text:style-name="P1"><text:span text:style-name="T2"><text:s text:c="8"/></text:span><text:span text:style-name="T2">ca 25 maskiner både med bang-adresser og .dk</text:span></text:p>
            <text:p text:style-name="P1"><text:span text:style-name="T2">1987-11-11: Navneaftalen - ingen com.dk eller org.dk <text:s text:c="18"/>Andre net: EARN/BITNET, X.400, DKnet = ARPANET</text:span></text:p>
            <text:p text:style-name="P1"><text:span text:style-name="T2">1988: Undervisningsministeriets DENet oprettes /uni-c</text:span><text:span text:style-name="T3"> </text:span></text:p>
            <text:p text:style-name="P1"><text:span text:style-name="T2">1988-12: 70 på nettet (dkuug-nyt 18) </text:span></text:p>
            <text:p text:style-name="P1"><text:span text:style-name="T2">1988-12: Navnetjeneste for .dk-domænet etableres i DK</text:span></text:p>
            <text:p text:style-name="P1"><text:span text:style-name="T2"><text:s text:c="13"/></text:span><text:span text:style-name="T2">Lars Povlsen, single malt whisky, 193.88.44.42 </text:span></text:p>
            <text:p text:style-name="P1"><text:span text:style-name="T2">1989: Nordunet giver rigtige IP-forbindelser </text:span></text:p>
            <text:p text:style-name="P1"><text:span text:style-name="T2">1991: web (med lyd): Steen Lindén, UNI-C: Mit navn er Steen Lindén</text:span></text:p>
            <text:p text:style-name="P1"><text:span text:style-name="T2">1993: DKnet Aps oprettes </text:span></text:p>
            <text:p text:style-name="P1"><text:span text:style-name="T2">1996-02-15: DKnet sælges til Tele Danmark </text:span></text:p>
            <text:p text:style-name="P1"><text:span text:style-name="T2"><text:s text:c="12"/></text:span><text:span text:style-name="T2">DKnet er da største ISP i Danmark</text:span></text:p>
            <text:p text:style-name="P1"><text:span text:style-name="T2"><text:s text:c="11"/></text:span><text:span text:style-name="T2">.dk TLD er en biting – og ikke i særskilt firma</text:span></text:p>
            <text:p text:style-name="P1"><text:span text:style-name="T2">herefter: Tele Danmark, oprettelse af dk-hostmaster 1998, Foreningen af Internet leverandører, DIFO</text:span></text:p>
            <text:p text:style-name="P2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Tekst" draw:style-name="gr1" draw:text-style-name="P3" draw:layer="layout" svg:width="21.555cm" svg:height="2.22cm" svg:x="1.058cm" svg:y="0.853cm">
          <draw:text-box>
            <text:p text:style-name="P3"><text:span text:style-name="T1">Konklusioner </text:span></text:p>
          </draw:text-box>
        </draw:frame>
        <draw:frame draw:name="Tekst (2)" draw:style-name="gr3" draw:text-style-name="P3" draw:layer="layout" svg:width="25.942cm" svg:height="18.815cm" svg:x="1.058cm" svg:y="2.184cm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.dk topdomænet var en biting for DKnet</text:span></text:p>
            <text:p text:style-name="P3"><text:span text:style-name="T2"/></text:p>
            <text:p text:style-name="P3"><text:span text:style-name="T2">Det var bare en del af den almindelige administration som alligevel skete for en kunde</text:span></text:p>
            <text:p text:style-name="P3"><text:span text:style-name="T2"/></text:p>
            <text:p text:style-name="P3"><text:span text:style-name="T2">Vi lavede også gratis domæneregistrering for andre ISP-er.</text:span></text:p>
            <text:p text:style-name="P3"><text:span text:style-name="T2"/></text:p>
            <text:p text:style-name="P3"><text:span text:style-name="T2">.dk-domænet var for vigtigt i DKnets administration til at overlade til andre</text:span></text:p>
            <text:p text:style-name="P3"><text:span text:style-name="T2"/></text:p>
            <text:p text:style-name="P3"><text:span text:style-name="T2">Vi undgik gov.dk og com.dk for at få et pænere navnerum til gavn for brugerne</text:span></text:p>
            <text:p text:style-name="P3"><text:span text:style-name="T2"/></text:p>
            <text:p text:style-name="P3"><text:span text:style-name="T2">Det var ISP-delen, Danmarks daværende største ISP, som blev solgt til Tele Danmark. At .dk topdomæne kom med i salget var lidt af en tilfældighed, DKUUG kunne lige så godt have beholdt dette.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da" fo:country="D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0" draw:style-name="dp1">
      <office:forms form:automatic-focus="false" form:apply-design-mode="false"/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3.859cm" svg:x="1.485cm" svg:y="4.914cm" presentation:class="outline" presentation:placeholder="true">
        <draw:text-box/>
      </draw:frame>
      <presentation:notes style:page-layout-name="PM1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1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1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2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2" draw:text-style-name="P2" draw:layer="backgroundobjects" svg:width="9.112cm" svg:height="1.484cm" svg:x="11.887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8-12-29T03:36:34</meta:creation-date>
    <dc:creator>Keld Simonsen</dc:creator>
    <dc:date>2009-06-18T13:29:42</dc:date>
    <dc:language>da-DK</dc:language>
    <meta:editing-cycles>7</meta:editing-cycles>
    <meta:editing-duration>PT2H24M49S</meta:editing-duration>
    <meta:user-defined meta:name="email">keld@dkuug.dk</meta:user-defined>
    <meta:user-defined meta:name="Info 2"/>
    <meta:user-defined meta:name="Info 3"/>
    <meta:user-defined meta:name="Info 4"/>
    <meta:document-statistic meta:object-count="39"/>
  </office:meta>
</office:document-meta>
</file>