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a36cb" officeooo:paragraph-rsid="001a36cb"/>
    </style:style>
    <style:style style:name="P2" style:family="paragraph" style:parent-style-name="Standard">
      <style:text-properties officeooo:rsid="001b308c" officeooo:paragraph-rsid="001b308c"/>
    </style:style>
    <style:style style:name="P3" style:family="paragraph" style:parent-style-name="Standard">
      <style:text-properties officeooo:rsid="001b5125" officeooo:paragraph-rsid="001b5125"/>
    </style:style>
    <style:style style:name="P4" style:family="paragraph" style:parent-style-name="Standard">
      <style:text-properties officeooo:rsid="001b8959" officeooo:paragraph-rsid="001b8959"/>
    </style:style>
    <style:style style:name="P5" style:family="paragraph" style:parent-style-name="Standard">
      <style:text-properties officeooo:rsid="001cc780" officeooo:paragraph-rsid="001cc780"/>
    </style:style>
    <style:style style:name="P6" style:family="paragraph" style:parent-style-name="Standard">
      <style:text-properties officeooo:rsid="001cc780" officeooo:paragraph-rsid="001e0334"/>
    </style:style>
    <style:style style:name="P7" style:family="paragraph" style:parent-style-name="Standard">
      <style:text-properties officeooo:rsid="001e0334" officeooo:paragraph-rsid="001e0334"/>
    </style:style>
    <style:style style:name="P8" style:family="paragraph" style:parent-style-name="Standard">
      <style:text-properties officeooo:rsid="001e0334" officeooo:paragraph-rsid="001f8d09"/>
    </style:style>
    <style:style style:name="P9" style:family="paragraph" style:parent-style-name="Standard">
      <style:text-properties officeooo:rsid="001e0334" officeooo:paragraph-rsid="00209ba7"/>
    </style:style>
    <style:style style:name="P10" style:family="paragraph" style:parent-style-name="Standard">
      <style:text-properties officeooo:rsid="001f8d09" officeooo:paragraph-rsid="001f8d09"/>
    </style:style>
    <style:style style:name="P11" style:family="paragraph" style:parent-style-name="Standard">
      <style:text-properties officeooo:rsid="00209ba7" officeooo:paragraph-rsid="00209ba7"/>
    </style:style>
    <style:style style:name="P12" style:family="paragraph" style:parent-style-name="Standard">
      <style:text-properties officeooo:rsid="0022205b" officeooo:paragraph-rsid="0022205b"/>
    </style:style>
    <style:style style:name="P13" style:family="paragraph" style:parent-style-name="Standard">
      <style:text-properties officeooo:rsid="0022d73e" officeooo:paragraph-rsid="0022d73e"/>
    </style:style>
    <style:style style:name="P14" style:family="paragraph" style:parent-style-name="Standard">
      <style:text-properties officeooo:rsid="00231e52" officeooo:paragraph-rsid="00231e52"/>
    </style:style>
    <style:style style:name="P15" style:family="paragraph" style:parent-style-name="Standard">
      <style:text-properties officeooo:rsid="00231ebb" officeooo:paragraph-rsid="00231ebb"/>
    </style:style>
    <style:style style:name="T1" style:family="text">
      <style:text-properties officeooo:rsid="001b308c"/>
    </style:style>
    <style:style style:name="T2" style:family="text">
      <style:text-properties officeooo:rsid="001b5125"/>
    </style:style>
    <style:style style:name="T3" style:family="text">
      <style:text-properties officeooo:rsid="001b8959"/>
    </style:style>
    <style:style style:name="T4" style:family="text">
      <style:text-properties officeooo:rsid="001e0334"/>
    </style:style>
    <style:style style:name="T5" style:family="text">
      <style:text-properties officeooo:rsid="001f8d09"/>
    </style:style>
    <style:style style:name="T6" style:family="text">
      <style:text-properties officeooo:rsid="00209ba7"/>
    </style:style>
    <style:style style:name="T7" style:family="text">
      <style:text-properties officeooo:rsid="0022205b"/>
    </style:style>
    <style:style style:name="T8" style:family="text">
      <style:text-properties officeooo:rsid="00231eb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G 21-SG 12/MISRA C++ Meeting</text:p>
      <text:p text:style-name="P1">6 Nov 2019</text:p>
      <text:p text:style-name="P1"/>
      <text:p text:style-name="P1">Attendees</text:p>
      <text:p text:style-name="P1">Chris Tapp <text:s text:c="10"/><text:span text:style-name="T1">Chair </text:span>MISRA <text:span text:style-name="T1">C++</text:span></text:p>
      <text:p text:style-name="P1">Michael Wong <text:s text:c="4"/>SG 12</text:p>
      <text:p text:style-name="P1">Lisa Lippincott <text:s text:c="3"/>SG 12 <text:s/>Tanium (cyber security)</text:p>
      <text:p text:style-name="P1">John MacFarlane</text:p>
      <text:p text:style-name="P1">Clive Pygott <text:s text:c="8"/><text:span text:style-name="T1">LDRA, WG 14</text:span> MISRA</text:p>
      <text:p text:style-name="P1">Peter Sommerlad SG 12</text:p>
      <text:p text:style-name="P1">Stephen Michell <text:s text:c="4"/>WG 23</text:p>
      <text:p text:style-name="P1">Billy Baker <text:s text:c="5"/>Aviation</text:p>
      <text:p text:style-name="P1">Richard Corden <text:s text:c="2"/>- Perforce </text:p>
      <text:p text:style-name="P1">Mateusz Pusz <text:s text:c="5"/>Bosch</text:p>
      <text:p text:style-name="P1">John MacFarlane <text:s/>Land Rover software Centre</text:p>
      <text:p text:style-name="P1">Andrez Kremenski</text:p>
      <text:p text:style-name="P1">Andrea Weis <text:s text:c="2"/>BMW and AutoSAR, now MISRA</text:p>
      <text:p text:style-name="P1">... <text:span text:style-name="T1">Rose</text:span></text:p>
      <text:p text:style-name="P2">Michael Spurtis <text:s text:c="3"/>Semantic (now Norton Lifelock)</text:p>
      <text:p text:style-name="P2">Bob Se<text:span text:style-name="T2">i</text:span>gal <text:s text:c="10"/>Safety medical imaging</text:p>
      <text:p text:style-name="P2">Daniel Wright <text:s text:c="6"/>PhD student</text:p>
      <text:p text:style-name="P2">Getlaf Voiman <text:s/></text:p>
      <text:p text:style-name="P11">Charles</text:p>
      <text:p text:style-name="P1"/>
      <text:p text:style-name="P1"/>
      <text:p text:style-name="P1">Introduction – Michael Wong</text:p>
      <text:p text:style-name="P1">MISRA </text:p>
      <text:p text:style-name="P1"/>
      <text:p text:style-name="P1">Machine-checkable rules</text:p>
      <text:p text:style-name="P1">Mandatory</text:p>
      <text:p text:style-name="P1">Required</text:p>
      <text:p text:style-name="P1">Advisory</text:p>
      <text:p text:style-name="P1">Directives – not completely machine checkable</text:p>
      <text:p text:style-name="P1"/>
      <text:p text:style-name="P2">Michael has a password protected PDF that is sharable with the team</text:p>
      <text:p text:style-name="P2"/>
      <text:p text:style-name="P2">Goal of the meeting is to review MISRA C++ guidelines to reflect C++ 2011, 2014 or 2017 capabilities.</text:p>
      <text:p text:style-name="P2"/>
      <text:p text:style-name="P2">Chris – rationale for MISRA C++ </text:p>
      <text:p text:style-name="P2">Approach from US DoD that would allow them to use C++ in high integrity projects.</text:p>
      <text:p text:style-name="P2">Noted that difficult to itemize undefined behaviours in code.</text:p>
      <text:p text:style-name="P2">Many objections to MISRA is that guidance such as “do not use exceptions” is problematic for the community. MISRA really says only use it if you can show that it can be used safely.</text:p>
      <text:p text:style-name="P2"/>
      <text:p text:style-name="P3">Discussions of ways to improve sharing without opening up the document to public access.</text:p>
      <text:p text:style-name="P3"/>
      <text:p text:style-name="P3">Examining specific guidelines</text:p>
      <text:p text:style-name="P3"/>
      <text:p text:style-name="P3"><text:soft-page-break/>Example of single exit</text:p>
      <text:p text:style-name="P3">Example of dead code vs unused code</text:p>
      <text:p text:style-name="P3"/>
      <text:p text:style-name="P3">Essential types</text:p>
      <text:p text:style-name="P3">Mechanism to make code behave predictably. <text:span text:style-name="T3">Casting and promotions interfere with the the correctness of calcualtions.</text:span></text:p>
      <text:p text:style-name="P3"/>
      <text:p text:style-name="P4">Look at section 6.29</text:p>
      <text:p text:style-name="P4">Rule 000331 : Every static function and private member function of all classes in a project shall be used. </text:p>
      <text:p text:style-name="P4">Want to permit unused functions in library code. </text:p>
      <text:p text:style-name="P5">What does “used” mean? - called?</text:p>
      <text:p text:style-name="P5">Use “member function” instead of “method”</text:p>
      <text:p text:style-name="P5">Want to use more specific C++ terms such as “ODR-used” <text:s/>vs “used”</text:p>
      <text:p text:style-name="P5"/>
      <text:p text:style-name="P10">The following appear to be new rules from AutoSAR that need review.</text:p>
      <text:p text:style-name="P10"/>
      <text:p text:style-name="P5">rule 29.1 The identifier name of a non-member object or function with internal linkage should not be reused</text:p>
      <text:p text:style-name="P5">What about name space?</text:p>
      <text:p text:style-name="P5">John – this has a scaling issue. Auto systems are now large code basis.</text:p>
      <text:p text:style-name="P5">Rule will be dropped in favour of a document that addresses name-hiding. Reviewing all naming rules.</text:p>
      <text:p text:style-name="P5"/>
      <text:p text:style-name="P6">Q – is there a set of higher level goals “</text:p>
      <text:p text:style-name="P6">A – yes, no undefined behaviour, no unspecified behaviour, , improve code readability, <text:span text:style-name="T4">improve maintainability</text:span></text:p>
      <text:p text:style-name="P6"/>
      <text:p text:style-name="P5">Rule 29.2 Type wchar_t shall not be used</text:p>
      <text:p text:style-name="P7">General agreement</text:p>
      <text:p text:style-name="P7"/>
      <text:p text:style-name="P7">rule 29.3 Return type of a value returning lambda expression should be ???</text:p>
      <text:p text:style-name="P7">Likely to be deleted.</text:p>
      <text:p text:style-name="P7"/>
      <text:p text:style-name="P8">Rule 29.4 Enumeration types should be declared <text:s/>as scoped enum classes. </text:p>
      <text:p text:style-name="P8"><text:span text:style-name="T5">These enum's cannot be used in the fundamental array types. (i.e. <text:s/>you cannot write x[enum_literal])</text:span></text:p>
      <text:p text:style-name="P10">You can cast to more traditional types, but more guidance would be needed for that.</text:p>
      <text:p text:style-name="P10">It is “advisory” so likely the right level.</text:p>
      <text:p text:style-name="P11">Discussion of using unscoped enums to declare named integers. Other C++ methods such as named constants have different rules. Section 7.1.1 and 7.1.2. constexpr x should not have run-time linkage but many implementations put the value in the runtime code. <text:span text:style-name="T7">Recommend using constexpr in place of untyped enums.</text:span></text:p>
      <text:p text:style-name="P7"/>
      <text:p text:style-name="P9"><text:span text:style-name="T6">Side discussion:</text:span></text:p>
      <text:p text:style-name="P9">Write own classes vs using std library – MISRA almost never recommends the use of std library.</text:p>
      <text:p text:style-name="P7">Exceptions, memory allocator can lead to unsatisfactory behaviour.</text:p>
      <text:p text:style-name="P7">Erhard propose<text:span text:style-name="T5">s</text:span> looking at Microsoft internal guidelines, <text:s/>Suggest mining those ru<text:span text:style-name="T5">l</text:span>es.</text:p>
      <text:p text:style-name="P7"/>
      <text:p text:style-name="P12">2.5 Braced-initialization {} shall be used <text:s/>...</text:p>
      <text:p text:style-name="P12">Drop rule.</text:p>
      <text:p text:style-name="P12"><text:soft-page-break/>Preference for {{ values }} <text:s/></text:p>
      <text:p text:style-name="P12">Note that in templates, one should not use {}. Maybe this is the rule.</text:p>
      <text:p text:style-name="P12">Michael proposes a group discusses the variations </text:p>
      <text:p text:style-name="P12">Andre, Mateusz, Michael, to develop a new rule and forward to MISRA</text:p>
      <text:p text:style-name="P12"/>
      <text:p text:style-name="P12">Rule 29.6 Variable of type auto shall be initialized using braced initialization</text:p>
      <text:p text:style-name="P13">AUTOSAR says opposite. <text:s/></text:p>
      <text:p text:style-name="P13">N3.861 has an explnation.</text:p>
      <text:p text:style-name="P12">Initializers that use initializer and = initializer</text:p>
      <text:p text:style-name="P12">“auto” appears often on the defect list</text:p>
      <text:p text:style-name="P13">Significant discussion about alternate ways to use constructors, braces, etc. </text:p>
      <text:p text:style-name="P13">Do not use foo = {list} construct. Assignment never happens in declaration statements.</text:p>
      <text:p text:style-name="P13"/>
      <text:p text:style-name="P14">Will be rewritten by Andre and Mateusz</text:p>
      <text:p text:style-name="P14"/>
      <text:p text:style-name="P14">Discuss having multiple versions of the rules. Acknowledged that this will likely be necessary.</text:p>
      <text:p text:style-name="P13"/>
      <text:p text:style-name="P12"/>
      <text:p text:style-name="P14">29.7 Give to Andre and Mateusz</text:p>
      <text:p text:style-name="P14"/>
      <text:p text:style-name="P14"/>
      <text:p text:style-name="P14">29.8 A non-virtual member function shall not be defined in a derived class</text:p>
      <text:p text:style-name="P14">Update to address name hiding and class hierarchy – screws up polymorphism</text:p>
      <text:p text:style-name="P14">Lisa proposes rewrite </text:p>
      <text:p text:style-name="P14"><text:tab/>A member declaration shall not hide any member of the base class.</text:p>
      <text:p text:style-name="P15">General acceptance.</text:p>
      <text:p text:style-name="P15">Notes: overriding is not hiding.</text:p>
      <text:p text:style-name="P15"><text:s text:c="11"/>Hiding can be prevented with the “using” declaration.</text:p>
      <text:p text:style-name="P14"/>
      <text:p text:style-name="P14">29.9 </text:p>
      <text:p text:style-name="P2"/>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CA"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6T03:36:10.423350336</meta:creation-date>
    <dc:date>2019-11-06T07:00:30.346902107</dc:date>
    <meta:editing-duration>PT19M42S</meta:editing-duration>
    <meta:editing-cycles>2</meta:editing-cycles>
    <meta:generator>NeoOffice/3.2017.20$MacOSX_X86_64 NeoOffice_project/0</meta:generator>
    <meta:document-statistic meta:table-count="0" meta:image-count="0" meta:object-count="0" meta:page-count="3" meta:paragraph-count="91" meta:word-count="727" meta:character-count="4565" meta:non-whitespace-character-count="3824"/>
  </office:meta>
</office:document-meta>
</file>